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range Moon Art Studio<text:s/>LLC</text:p>
      <text:p text:style-name="Standard"><text:span text:style-name="T2">Mural Project Terms &amp; Conditions</text:span><text:line-break/><text:span text:style-name="T3">Clients agree to the terms and conditions listed below by the payment of a</text:span><text:span text:style-name="T4">n artwork retainer or a</text:span><text:span text:style-name="T5"><text:s/>deposit to Orange Moon Art Studio</text:span><text:span text:style-name="T6"><text:s/>LLC</text:span><text:span text:style-name="T7">.</text:span><text:s/><text:line-break/><text:line-break/><text:span text:style-name="T8">Payment</text:span><text:span text:style-name="T9">s</text:span></text:p>
      <text:p text:style-name="P10">Artwork Retainers</text:p>
      <text:p text:style-name="Standard">Orange Moon Art Studio requires an artwork retainer of $500 to start sketching for any project. This artwork deposit covers the first 5 hours of design time. Additional hours are billed at $100 an hour.</text:p>
      <text:p text:style-name="Standard"><text:line-break/><text:span text:style-name="T11">Initial Deposits</text:span></text:p>
      <text:p text:style-name="Standard">Orange Moon Art Studio requires a deposit of 1/2 of the total mural price to secure time on the schedule.<text:span text:style-name="T12"><text:s/></text:span>The deposit can be refunded<text:s/>if<text:s/>completely<text:s/>necessary, however OMAS will deduct any processing fees, material costs, design fees, or any other fees and costs that have<text:s/>accrued<text:s/>for the project.<text:s/></text:p>
      <text:p text:style-name="Standard"/>
      <text:p text:style-name="P13">Final Payments</text:p>
      <text:p text:style-name="Standard">The final balance is due upon completion of the project.<text:s/>If you require a board or committee to issue payment, you agree to have those funds available<text:s/>upon<text:s/>the<text:s/>completion date of the project and paid to OMAS within<text:s/>30<text:s/>business days of the completion of the project<text:span text:style-name="T14">.</text:span><text:span text:style-name="T15"><text:s/></text:span>Appropriate late fees will be accessed after 30 days unpaid.</text:p>
      <text:p text:style-name="P16"><text:tab/></text:p>
      <text:p text:style-name="P17">Scheduling</text:p>
      <text:p text:style-name="Standard">Orange Moon Art Studio reserves the right to alter the schedule in the event of artwork changes, paint dry times, constructions delays, and<text:s/>any<text:s/>other circumstance. If the<text:s/>timeline<text:s/>requires a change, the<text:s/>client<text:s/>will be notified immediately.</text:p>
      <text:p text:style-name="Standard"/>
      <text:p text:style-name="Standard"/>
      <text:p text:style-name="P18">Changes to the Artwork</text:p>
      <text:p text:style-name="Standard">Any<text:s/>change to the<text:s/>project’s artwork<text:s/>will add a fee of $500 per change. If the change/s<text:s/>requested include having to repaint, resurface, recover, etc.<text:s/>completed areas,<text:s/>additional material fees will be added to the invoice.</text:p>
      <text:p text:style-name="Standard">Orange Moon Art Studio reserves the right to spontaneous artistic changes to create balance, composition, or unity<text:s/>to the project.<text:s/></text:p>
      <text:p text:style-name="P19"/>
      <text:p text:style-name="P20">On Site Requirements</text:p>
      <text:p text:style-name="Standard">Clients agree to give Orange Moon Art Studio a key, FOB, or badge to gain access to the site at any time. If OMAS needs to file any paperwork<text:s/>or background checks<text:s/>to receive this access, please forward it to<text:s/><text:a xlink:href="mailto:mandy@orangemoonartstudio.com" office:target-frame-name="_top" xlink:show="replace"><text:span text:style-name="Hyperlink">mandy@orangemoonartstudio.com</text:span></text:a>.</text:p>
      <text:p text:style-name="Standard">Orange Moon Art Studio<text:s/>may<text:s/>need access to a closet or kitchen with water and a sink.<text:s/>If<text:s/>isn’t available, please notify OMAS in advance for further arrangements. For the safety of all parties, the client agrees that no unnecessary personnel will be entering the<text:s/>project<text:s/>site when a representative of Orange Moon Art Studio is not present.</text:p>
      <text:p text:style-name="P21"/>
      <text:p text:style-name="P22">Emergency Contacts</text:p>
      <text:p text:style-name="Standard">In case of an emergency, the client shall provide 2 contacts that Orange Moon Art Studio can reach immediately. These people should be able to have complete access to the building and be within<text:s/>a reasonable distance<text:s/>to the site.</text:p>
      <text:soft-page-break/>
      <text:p text:style-name="Standard"><text:line-break/></text:p>
      <text:p text:style-name="Standard"><text:span text:style-name="T23">Insurance &amp; W-9</text:span></text:p>
      <text:p text:style-name="Standard">If you need an<text:s/>insurance<text:s/>certificate or a W-9, please send that request to<text:s/><text:a xlink:href="mailto:mandy@orangemoonartstudio.com" office:target-frame-name="_top" xlink:show="replace"><text:span text:style-name="Hyperlink">mandy@orangemoonartstudio.com</text:span></text:a>.<text:s/><text:line-break/><text:s/></text:p>
      <text:p text:style-name="Standard"/>
      <text:p text:style-name="P24">Other Site Requirement</text:p>
      <text:p text:style-name="Standard">Orange Moon Art Studio works diligently to protect all non-mural surfaces from getting<text:s/>our materials<text:s/>on them.<text:s/>If<text:s/>the protective cloth, film, tapes, tarps,<text:s/>etc.<text:s/>are removed by clients, we reserve the right to charge<text:s/>an<text:s/>hourly fee<text:s/>to reapply these protective barriers.</text:p>
      <text:p text:style-name="Standard">If<text:s/>a lift is required, the client agrees to provide any protective<text:s/>surfacing<text:s/>to prevent scuffing or damage to the floor by the lift.</text:p>
      <text:p text:style-name="Standard"><text:s/></text:p>
      <text:p text:style-name="P25">Legal Terms</text:p>
      <text:p text:style-name="Standard">In the event of legal proceedings, the client agrees to pay any and all legal fees.</text:p>
      <text:p text:style-name="Standard">Replicas of the artwork must be approved by Orange Moon Art Studio. Replication without authorization could result in legal ramifications.<text:s/></text:p>
      <text:p text:style-name="Standard"/>
      <text:p text:style-name="Standard"/>
      <text:p text:style-name="Standard"><text:line-break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dy Smith</meta:initial-creator>
    <dc:creator>Smith11146, Amanda</dc:creator>
    <meta:creation-date>2022-12-21T18:52:00Z</meta:creation-date>
    <dc:date>2022-12-21T18:52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7" meta:character-count="3462" meta:row-count="24" meta:non-whitespace-character-count="2951"/>
  </office:meta>
</office:document-meta>
</file>